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ARNSTERDYK 7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en het uitvoeren van sloopwerkzaamheden op het perceel Boarnsterdyk 78 te Akkrum  (indieningsdatum 23-01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93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ARNSTERDYK 7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32</meta:user-defined>
    <meta:user-defined meta:name="OVERHEIDop.GmbID/DC.identifier">gmb-2017-10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KR 78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750 562657</meta:user-defined>
    <meta:user-defined meta:name="OVERHEIDop.versieInformatie"/>
  </office:meta>
</office:document-meta>
</file>