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 Hilkensbergweg 5T 1t/m 5, verleende omgevingsvergunning (22-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5 recreatiewoningen en sanitair gebouwtje Natuurpark "De Hilkensber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93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3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3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 Hilkensbergweg 5T 1t/m 5, verleende omgevingsvergunning (2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2930</meta:user-defined>
    <meta:user-defined meta:name="OVERHEIDop.GmbID/DC.identifier">gmb-2017-10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CH 5</meta:user-defined>
    <meta:user-defined meta:name="OVERHEIDop.woonplaats">Broekhuizen</meta:user-defined>
    <meta:user-defined meta:name="OVERHEIDop.straatnaam">Hilkensber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247 387767</meta:user-defined>
    <meta:user-defined meta:name="OVERHEIDop.versieInformatie"/>
  </office:meta>
</office:document-meta>
</file>