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Hilbelink 38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an van Hilbelink 38 en 40, zaaknummer 137806</text:p>
            <text:p text:style-name="common-al">Voor: uitbreiden woning, datum ontvangst 13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92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2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2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an van Hilbelink 38 e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2925</meta:user-defined>
    <meta:user-defined meta:name="OVERHEIDop.GmbID/DC.identifier">gmb-2017-102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WN 38</meta:user-defined>
    <meta:user-defined meta:name="OVERHEIDop.woonplaats">Winterswijk</meta:user-defined>
    <meta:user-defined meta:name="OVERHEIDop.straatnaam">Laan van Hilbel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230 443153</meta:user-defined>
    <meta:user-defined meta:name="OVERHEIDop.versieInformatie"/>
  </office:meta>
</office:document-meta>
</file>