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Kroningslaan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Kroningslaan 12 te Baarn</text:span> (3743 DG)                             het isoleren van de kap (15-06-2017)</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15 jun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02917</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917</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917</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Kroningslaan 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9</meta:user-defined>
    <meta:user-defined meta:name="OVERHEIDop.publicationIssue">102917</meta:user-defined>
    <meta:user-defined meta:name="OVERHEIDop.GmbID/DC.identifier">gmb-2017-1029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DG 12</meta:user-defined>
    <meta:user-defined meta:name="OVERHEIDop.woonplaats">Baarn</meta:user-defined>
    <meta:user-defined meta:name="OVERHEIDop.straatnaam">Kronings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099 469475</meta:user-defined>
    <meta:user-defined meta:name="OVERHEIDop.versieInformatie"/>
  </office:meta>
</office:document-meta>
</file>