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4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9</text:p>
            <text:p text:style-name="common-al">Verleend op 15 juni 2017</text:p>
            <text:p text:style-name="common-al">het herbouwen van schuur en oprichten van een kapsalo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91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1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1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4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16</meta:user-defined>
    <meta:user-defined meta:name="OVERHEIDop.GmbID/DC.identifier">gmb-2017-102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A 41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10 410510</meta:user-defined>
    <meta:user-defined meta:name="OVERHEIDop.versieInformatie"/>
  </office:meta>
</office:document-meta>
</file>