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De Wolderwijdloop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voor het volgende evenement een vergunning is aangevraagd:</text:p>
            <text:p text:style-name="common-al">Naam evenement: De Wolderwijdloop</text:p>
            <text:p text:style-name="common-al">Naam organisator: Loopsport2000</text:p>
            <text:p text:style-name="common-al">Datum: 23 september 2017</text:p>
            <text:p text:style-name="common-al">Locatie: Gebied rondom de MMM Zorgboerderij, Gelderseweg 30-32 te Zeewolde</text:p>
            <text:p text:style-name="common-al">Zaaknummer: 00500000004000</text:p>
            <text:p text:style-name="common-al"/>
            <text:p text:style-name="common-al">In de te verlenen vergunning zullen voorschriften worden opgenomen over de openbare orde, veiligheid en geluidproductie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vergunningaanvraag met de stukken die daarbij horen liggen vanaf 20 juni 2017 twee weken ter inzage bij het Publiekscentrum Gemeente Zeewolde.</text:p>
            <text:p text:style-name="common-al">Tijdens deze termijn kan iedereen zijn of haar zienswijze indienen. Dat kan: </text:p>
            <text:list text:style-name="id1-3-2-1-1-13">
              <text:list-item text:style-override="id1-3-2-1-1-13-1">
                <text:number>1.</text:number>
                <text:p text:style-name="al">online op <text:a xlink:href="http://www.zeewolde.nl/zienswijze" xlink:type="simple">www.zeewolde.nl/zienswijze</text:a></text:p>
              </text:list-item>
              <text:list-item text:style-override="id1-3-2-1-1-13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3-3">
                <text:number>3.</text:number>
                <text:p text:style-name="al">mondeling (of telefonisch) tijdens de <text:a xlink:href="http://www.zeewolde.nl/openingstijden" xlink:type="simple">openingstijden</text:a> van de balie van het Publiekscentrum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2915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15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15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De Wolderwijdloop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2915</meta:user-defined>
    <meta:user-defined meta:name="OVERHEIDop.GmbID/DC.identifier">gmb-2017-102915</meta:user-defined>
    <meta:user-defined meta:name="OVERHEID.TaxonomieBeleidsagenda/OVERHEID.category">Openbare orde en veiligheid | Organisatie en beleid</meta:user-defined>
    <meta:user-defined meta:name="OVERHEID.Gemeente/DC.spatial">Zeewolde</meta:user-defined>
    <meta:user-defined meta:name="OVERHEIDop.referentienummer">00500000004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gvop.Informatietype/DC.type">Overige overheidsinformatie</meta:user-defined>
    <meta:user-defined meta:name="OVERHEID.Gemeente/OVERHEID.authority">Zeewolde</meta:user-defined>
    <meta:user-defined meta:name="OVERHEID.Gemeente/DCTERMS.publisher">Zeewolde</meta:user-defined>
    <meta:user-defined meta:name="OVERHEIDop.versieInformatie"/>
  </office:meta>
</office:document-meta>
</file>