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chaalsmeerdijk 1A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oothuis en beschoeiing</text:p>
            <text:p text:style-name="common-al">Datum binnenkomst: 16 december 2016</text:p>
            <text:p text:style-name="common-al">Ons kenmerk: WB/2016/03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29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chaalsmeerdijk 1A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029</meta:user-defined>
    <meta:user-defined meta:name="OVERHEIDop.GmbID/DC.identifier">gmb-2017-1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A 1a</meta:user-defined>
    <meta:user-defined meta:name="OVERHEIDop.woonplaats">Oostknollendam</meta:user-defined>
    <meta:user-defined meta:name="OVERHEIDop.straatnaam">Schaalsmeer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05 503036</meta:user-defined>
    <meta:user-defined meta:name="OVERHEIDop.versieInformatie"/>
  </office:meta>
</office:document-meta>
</file>