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tijdelijke stacaravan op het perceel Heideparkweg 10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5 juni 2017 een besluit genomen op de aanvraag met zaaknummer Z/17/499444 voor een Omgevingsvergunning voor het plaatsen van een tijdelijke stacaravan op locatie Heideparkweg 10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289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9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9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tijdelijke stacaravan op het perceel Heideparkweg 10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2894</meta:user-defined>
    <meta:user-defined meta:name="OVERHEIDop.GmbID/DC.identifier">gmb-2017-102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PR 10</meta:user-defined>
    <meta:user-defined meta:name="OVERHEID.PostcodeHuisnummer/OVERHEIDop.postcodeHuisnummer">8151PR 13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312 494837</meta:user-defined>
    <meta:user-defined meta:name="OVERHEID.EPSG28992/DC.spatial">220239.66 494861.69</meta:user-defined>
    <meta:user-defined meta:name="OVERHEIDop.versieInformatie"/>
  </office:meta>
</office:document-meta>
</file>