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ktoberfest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4 juni 2017 aan de heer W. van Dinther, namens eetcafé De Ketting, op basis van artikel 2.2.2 van de Algemene plaatselijke verordening Boxtel 2012 vergunning heeft verleend voor het evenement “Oktoberfest Boxtel” aan de Bosscheweg 74 in Boxtel. Het evenement vindt plaats op vrijdag 27 oktober 2017 van 18.00 uur tot 24.00 uur en op zaterdag 28 oktober 2017 van 17.00 tot 24.00 uur. </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text:a xlink:href="https://digid.nl/aanvragen" xlink:type="simple"> 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289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9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9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ktoberfest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892</meta:user-defined>
    <meta:user-defined meta:name="OVERHEIDop.GmbID/DC.identifier">gmb-2017-102892</meta:user-defined>
    <meta:user-defined meta:name="OVERHEID.TaxonomieBeleidsagenda/OVERHEID.category">Openbare orde en veiligheid | Organisatie en beleid</meta:user-defined>
    <meta:user-defined meta:name="DCTERMS.abstract">Dit evenement bij De Ketting aan de Bosscheweg 74 in Boxtel vindt plaats op vrijdag 27 oktober 2017 van 18.00 uur tot 24.00 uur en op zaterdag 28 oktober 2017 van 17.00 tot 24.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WB</meta:user-defined>
    <meta:user-defined meta:name="OVERHEIDop.woonplaats">Boxtel</meta:user-defined>
    <meta:user-defined meta:name="OVERHEIDop.straatnaam">Bossch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413 401840</meta:user-defined>
    <meta:user-defined meta:name="OVERHEIDop.versieInformatie"/>
  </office:meta>
</office:document-meta>
</file>