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leerplichtambtenaar Dantumadiel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antumadiel;</text:p>
            <text:p text:style-name="common-al">Overwegende dat op 1 januari 2017 de ambtelijke organisatie van DDFK-gemeenten van start gaat en dat de medewerkers leerplichtambtenaar van de afdeling Zorg en Ondersteuning, team Ondersteuning Wmo/Jeugd van de organisatie van DDFK-gemeenten als zodanig in de gemeente Dongeradeel toezicht zullen houden op de naleving van de Leerplichtwet; </text:p>
            <text:p text:style-name="common-al">Dat zij daartoe door ons dienen te worden aangewezen;</text:p>
            <text:p text:style-name="common-al">Gelet op het bepaalde in artikel 16 van de Leerplichtwet;</text:p>
            <text:p text:style-name="common-al"/>
            <text:p text:style-name="common-al">B E S L U I T E N :</text:p>
            <text:p text:style-name="common-al"/>
            <text:list text:style-name="id1-3-2-1-1-8">
              <text:list-item text:style-override="id1-3-2-1-1-8-1">
                <text:number>1.</text:number>
                <text:p text:style-name="al">De volgende personen aan te wijzen als leerplichtambtenaar:</text:p>
              </text:list-item>
            </text:list>
            <text:list text:style-name="id1-3-2-1-1-9">
              <text:list-item text:style-override="id1-3-2-1-1-9-1">
                <text:number>a.</text:number>
                <text:p text:style-name="al">L. Wijma-Dijkstra, leerplichtambtenaar team Ondersteuning WMO/Jeugd van de  afdeling Zorg &amp; Ondersteuning  van DDFK-gemeenten;</text:p>
              </text:list-item>
              <text:list-item text:style-override="id1-3-2-1-1-9-2">
                <text:number>b.</text:number>
                <text:p text:style-name="al">G. Koop, leerplichtambtenaar team Ondersteuning WMO/Jeugd van de  afdeling Zorg &amp; Ondersteuning  van DDFK-gemeenten;</text:p>
              </text:list-item>
            </text:list>
            <text:p text:style-name="common-al"> </text:p>
            <text:list text:style-name="id1-3-2-1-1-11">
              <text:list-item text:style-override="id1-3-2-1-1-11-1">
                <text:number>1.</text:number>
                <text:p text:style-name="al">Te bepalen dat de aanwijzingen onder 1 gelden met ingang van 1 januari 2017;</text:p>
              </text:list-item>
            </text:list>
            <text:p text:style-name="common-al"> </text:p>
            <text:list text:style-name="id1-3-2-1-1-13">
              <text:list-item text:style-override="id1-3-2-1-1-13-1">
                <text:number>1.</text:number>
                <text:p text:style-name="al">Te bepalen dat eerdere aanwijzingen als genoemd onder 1 met ingang van de datum genoemd onder 2. worden ingetrokken.</text:p>
              </text:list-item>
            </text:list>
            <text:p text:style-name="common-al">   </text:p>
            <text:p text:style-name="common-al">Damwâld, 20 december 2016.</text:p>
            <text:p text:style-name="common-al"> </text:p>
            <text:p text:style-name="common-al">Burgemeester en wethouders van de gemeente Dantumadiel voornoemd,</text:p>
            <text:p text:style-name="common-al">  </text:p>
            <text:p text:style-name="common-al">De secretaris,       R. Dijksterhuis</text:p>
            <text:p text:style-name="common-al">        De burgemeester, K.S. Heldoor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antumadiel.</text:p>
            </table:table-cell>
            <table:table-cell office:value-type="string" table:style-name="header.C">
              <text:p text:style-name="headerright"><text:span text:style-name="nr">Nr. 10289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leerplichtambtenaar Dantumadiel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89</meta:user-defined>
    <meta:user-defined meta:name="OVERHEIDop.GmbID/DC.identifier">gmb-2017-10289</meta:user-defined>
    <meta:user-defined meta:name="OVERHEID.TaxonomieBeleidsagenda/OVERHEID.category">Bestuur | Organisatie en beleid</meta:user-defined>
    <meta:user-defined meta:name="OVERHEID.Gemeente/DC.spatial">Dantumadiel</meta:user-defined>
    <meta:user-defined meta:name="DC.source">art. 16 LPW;1.0:c:BWBR0002628&amp;artikel=16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ntumadiel</meta:user-defined>
    <dc:language>nl</dc:language>
    <meta:user-defined meta:name="OVERHEIDgvop.Informatietype/DC.type">Overige besluiten van algemene strekking</meta:user-defined>
    <meta:user-defined meta:name="OVERHEID.Gemeente/DCTERMS.publisher">Dantumadiel</meta:user-defined>
    <meta:user-defined meta:name="OVERHEID.Gemeente/OVERHEID.authority">Dantumadiel</meta:user-defined>
    <meta:user-defined meta:name="OVERHEIDop.versieInformatie"/>
  </office:meta>
</office:document-meta>
</file>