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itpoort, Buitenfilmfestival 17 t/m 19 augustus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Gruitpoort voor het Buitenfilmfestival van 17, 18 en 19 augustus 2017, op de locaties: Rivierstraat, Ruimzichtlaan en Sportweg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88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8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8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itpoort, Buitenfilmfestival 17 t/m 19 augustus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2885</meta:user-defined>
    <meta:user-defined meta:name="OVERHEIDop.GmbID/DC.identifier">gmb-2017-1028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35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13</meta:user-defined>
    <meta:user-defined meta:name="OVERHEIDop.woonplaats">Doetinchem</meta:user-defined>
    <meta:user-defined meta:name="OVERHEIDop.straatnaam">Rivierstraat</meta:user-defined>
    <meta:user-defined meta:name="OVERHEID.PostcodeHuisnummer/OVERHEIDop.postcodeHuisnummer">7001KG 150</meta:user-defined>
    <meta:user-defined meta:name="OVERHEIDop.straatnaam">Ruimzichtlaan</meta:user-defined>
    <meta:user-defined meta:name="OVERHEID.PostcodeHuisnummer/OVERHEIDop.postcodeHuisnummer">7006GJ 1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6 441849</meta:user-defined>
    <meta:user-defined meta:name="OVERHEID.EPSG28992/DC.spatial">216872 443041</meta:user-defined>
    <meta:user-defined meta:name="OVERHEID.EPSG28992/DC.spatial">215914 441913</meta:user-defined>
    <meta:user-defined meta:name="OVERHEIDop.versieInformatie"/>
  </office:meta>
</office:document-meta>
</file>