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Open Toernooifeest inclusief muzikale omlijsting op 8 juli 2017, Wimbledonpark 161, Amstelveen - Zaaknummer Z-2017/030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juni 2017</text:span>
          </text:p>
            <text:p text:style-name="common-al">Open Toernooifeest inclusief muzikale omlijsting op 8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884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8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8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Open Toernooifeest inclusief muzikale omlijsting op 8 juli 2017, Wimbledonpark 161, Amstelveen - Zaaknummer Z-2017/0305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884</meta:user-defined>
    <meta:user-defined meta:name="OVERHEIDop.GmbID/DC.identifier">gmb-2017-102884</meta:user-defined>
    <meta:user-defined meta:name="OVERHEID.TaxonomieBeleidsagenda/OVERHEID.category">Ruimte en infrastructuur | Organisatie en beleid</meta:user-defined>
    <meta:user-defined meta:name="OVERHEIDop.referentienummer">Z-2017/030583</meta:user-defined>
    <meta:user-defined meta:name="DCTERMS.abstract">Open Toernooifeest inclusief muzikale omlijsting op 8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8 478082</meta:user-defined>
    <meta:user-defined meta:name="OVERHEIDop.versieInformatie"/>
  </office:meta>
</office:document-meta>
</file>