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eest voor deelnemers hockeytoernooi op 1 juli 2017, Escapade 7, Amstelveen - Zaaknummer Z-2017/03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juni 2017</text:span>
          </text:p>
            <text:p text:style-name="common-al">Feest voor deelnemers hockeytoernooi op 1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883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8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8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eest voor deelnemers hockeytoernooi op 1 juli 2017, Escapade 7, Amstelveen - Zaaknummer Z-2017/030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883</meta:user-defined>
    <meta:user-defined meta:name="OVERHEIDop.GmbID/DC.identifier">gmb-2017-102883</meta:user-defined>
    <meta:user-defined meta:name="OVERHEID.TaxonomieBeleidsagenda/OVERHEID.category">Ruimte en infrastructuur | Organisatie en beleid</meta:user-defined>
    <meta:user-defined meta:name="OVERHEIDop.referentienummer">Z-2017/030486</meta:user-defined>
    <meta:user-defined meta:name="DCTERMS.abstract">Feest voor deelnemers hockeytoernooi op 1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