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handicaptenparkeerplaats, aan de Schipper van de Plasstraat 3 te Egmond aan Zee, plaatsen bord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Door plaatsing van bord E6 met onderbord 511  (kenteken 58-HBX-5) (kenteken 58-HBX-5) (kenteken 58-HBX-5) (kenteken 58-HBX-5)  van bijlage 1 van Reglement Verkeersregels en verkeerstekens 1990 op de locatie aan de   Schipper van de Plasstraat 3 te Egmond aan Zee   het parkeren uitsluitend toe te staan aan het voertuig met dat kenteken, zoals weergegeven op de bij dit besluit behorende tekening.</text:p>
            <text:p text:style-name="common-al"/>
            <text:p text:style-name="common-al">Dit besluit kunt u na afspraak inzien in het gemeentehuis van Bergen. Binnen zes weken na datum van verzending van het besluit, kunnen belanghebbende een bezwaarschrift indienen bij het college van Bergen. De datum van verzending staat bij het besluit. Voor meer informatie kunt u tijdens de openingstijden contact opnemen met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02882</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882</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882</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aan de Schipper van de Plasstraat 3 te Egmond aan Zee, plaatsen bord gehandicaptenparkeer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2882</meta:user-defined>
    <meta:user-defined meta:name="OVERHEIDop.GmbID/DC.identifier">gmb-2017-1028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EK 3</meta:user-defined>
    <meta:user-defined meta:name="OVERHEIDop.woonplaats">Egmond aan Zee</meta:user-defined>
    <meta:user-defined meta:name="OVERHEIDop.straatnaam">Schipper van de Plasstraat</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473 514906</meta:user-defined>
    <meta:user-defined meta:name="OVERHEIDop.versieInformatie"/>
  </office:meta>
</office:document-meta>
</file>