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laan 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Hoflaan 35, 3062JB, vergroten en vervangen van de bestaande serre. De nieuwe serre krijgt een diepte van circa 5,9 meter. Voorts zal op de serre een lichtstraat en dakterras gerealiseerd worden. Tenslotte wordt in de achtergevel, ter hoogte van de 1e verdieping een deur geplaatst om het terras te ontsluiten (datum besluit 14-06-2017, dossiernummer OMV.17.04.00447).</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2879</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879</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879</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flaan 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879</meta:user-defined>
    <meta:user-defined meta:name="OVERHEIDop.GmbID/DC.identifier">gmb-2017-102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2JB 35</meta:user-defined>
    <meta:user-defined meta:name="OVERHEIDop.woonplaats">Rotterdam</meta:user-defined>
    <meta:user-defined meta:name="OVERHEIDop.straatnaam">Hof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Beschikking|exb-2017-25531</meta:user-defined>
    <meta:user-defined meta:name="OVERHEID.EPSG28992/DC.spatial">95040 437534</meta:user-defined>
    <meta:user-defined meta:name="OVERHEIDop.versieInformatie"/>
  </office:meta>
</office:document-meta>
</file>