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Tour de Soes op de locatie Parallelweg 33 (start en finish), 1756 ED in 't Zand</text:p>
      <text:section text:name="zakelijke-mededeling_id1-3-2" text:style-name="zakelijke-mededeling">
        <text:section text:name="zakelijke-mededeling-tekst_id1-3-2-1" text:style-name="zakelijke-mededeling-tekst">
          <text:section text:name="tekst_id1-3-2-1-1" text:style-name="tekst">
            <text:p text:style-name="common-al">Datum evenement: 2 juli 2017 </text:p>
            <text:p text:style-name="common-al">Kenmerk: VBW-17-0061</text:p>
            <text:p text:style-name="common-al">Verzonden: 14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2874</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4</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874</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Tour de Soes op de locatie Parallelweg 33 (start en finish), 1756 ED in 't Z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874</meta:user-defined>
    <meta:user-defined meta:name="OVERHEIDop.GmbID/DC.identifier">gmb-2017-1028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6ED 33</meta:user-defined>
    <meta:user-defined meta:name="OVERHEIDop.woonplaats">'t Zand</meta:user-defined>
    <meta:user-defined meta:name="OVERHEIDop.straatnaam">Parallel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2021 538931</meta:user-defined>
    <meta:user-defined meta:name="OVERHEIDop.versieInformatie"/>
  </office:meta>
</office:document-meta>
</file>