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een open dag bij Dierenkliniek Zuiderkaag op de locatie De Boog 74, 1741 MT in Schagen</text:p>
      <text:section text:name="zakelijke-mededeling_id1-3-2" text:style-name="zakelijke-mededeling">
        <text:section text:name="zakelijke-mededeling-tekst_id1-3-2-1" text:style-name="zakelijke-mededeling-tekst">
          <text:section text:name="tekst_id1-3-2-1-1" text:style-name="tekst">
            <text:p text:style-name="common-al">Datum evenement: 17 juni 2017</text:p>
            <text:p text:style-name="common-al">Kenmerk: VBW-17-0073</text:p>
            <text:p text:style-name="common-al">Verzonden: 14 jun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2872</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872</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872</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een open dag bij Dierenkliniek Zuiderkaag op de locatie De Boog 74, 1741 MT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872</meta:user-defined>
    <meta:user-defined meta:name="OVERHEIDop.GmbID/DC.identifier">gmb-2017-10287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MT 62</meta:user-defined>
    <meta:user-defined meta:name="OVERHEIDop.woonplaats">Schagen</meta:user-defined>
    <meta:user-defined meta:name="OVERHEIDop.straatnaam">De Boo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6165 533307</meta:user-defined>
    <meta:user-defined meta:name="OVERHEIDop.versieInformatie"/>
  </office:meta>
</office:document-meta>
</file>