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ijf wooneenheden op de locatie Stationsstraat 22, 1749 E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01</text:p>
            <text:p text:style-name="common-al">Verzonden: 14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87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vijf wooneenheden op de locatie Stationsstraat 22, 1749 E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70</meta:user-defined>
    <meta:user-defined meta:name="OVERHEIDop.GmbID/DC.identifier">gmb-2017-10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H</meta:user-defined>
    <meta:user-defined meta:name="OVERHEIDop.woonplaats">Warmenhuizen</meta:user-defined>
    <meta:user-defined meta:name="OVERHEIDop.straatnaam">Station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943 526313</meta:user-defined>
    <meta:user-defined meta:name="OVERHEIDop.versieInformatie"/>
  </office:meta>
</office:document-meta>
</file>