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ouw Transportbedrijf Goudriaan op Zijdepark (naast nummer 3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2 juni 2017 heeft de gemeente een aanvraag ontvangen voor een omgevingsvergunning voor Nieuwbouw Transportbedrijf Goudriaan op locatie Zijdepark (naast nummer 30) in Ouderkerk aan den IJssel. De aanvraag is geregistreerd onder zaaknummer SXO-201716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86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6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6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bouw Transportbedrijf Goudriaan op Zijdepark (naast nummer 30)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69</meta:user-defined>
    <meta:user-defined meta:name="OVERHEIDop.GmbID/DC.identifier">gmb-2017-10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B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98.71 438564.14</meta:user-defined>
    <meta:user-defined meta:name="OVERHEIDop.versieInformatie"/>
  </office:meta>
</office:document-meta>
</file>