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nings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ningslaan 29, 1405 GJ Bussum</text:p>
            <text:p text:style-name="common-al">het wijzigen van de dakafwerking (wijziging verleende vergunning sloop en nieuwbouw woning)</text:p>
            <text:p text:style-name="common-al">6-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86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s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67</meta:user-defined>
    <meta:user-defined meta:name="OVERHEIDop.GmbID/DC.identifier">gmb-2017-102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J 29</meta:user-defined>
    <meta:user-defined meta:name="OVERHEIDop.woonplaats">Bussum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85 476465</meta:user-defined>
    <meta:user-defined meta:name="OVERHEIDop.versieInformatie"/>
  </office:meta>
</office:document-meta>
</file>