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Ceintuurbaan 46II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Ceintuurbaan 46II, 1403 AB Bussum</text:p>
            <text:p text:style-name="common-al">het plaatsen van een dakkapel in het dakvlak van de voorgevel van de woning</text:p>
            <text:p text:style-name="common-al">8-6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6 jun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2866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6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6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Ceintuurbaan 46II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866</meta:user-defined>
    <meta:user-defined meta:name="OVERHEIDop.GmbID/DC.identifier">gmb-2017-102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AB 46 ii</meta:user-defined>
    <meta:user-defined meta:name="OVERHEIDop.woonplaats">Bussum</meta:user-defined>
    <meta:user-defined meta:name="OVERHEIDop.straatnaam">Ceintuurb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261 475511</meta:user-defined>
    <meta:user-defined meta:name="OVERHEIDop.versieInformatie"/>
  </office:meta>
</office:document-meta>
</file>