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Provincialeweg Oost 64, 2851 AH in Haastrecht, plan "Palingdreef",  kadastraal bekend als gemeente Haastrecht, sectie G, nummer 0516 en 0526</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gemeente een aanvraag ontvangen voor een omgevingsvergunning voor het oprichten van een vrijstaande woning op locatie achter Provincialeweg Oost 64, 2851 AH in Haastrecht, plan "Palingdreef", kadastraal bekend als gemeente Haastrecht, sectie G, nummer 0516 en 0526. De aanvraag is geregistreerd onder zaaknummer SXO-201717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86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Provincialeweg Oost 64, 2851 AH in Haastrecht, plan "Palingdreef",  kadastraal bekend als gemeente Haastrecht, sectie G, nummer 0516 en 0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65</meta:user-defined>
    <meta:user-defined meta:name="OVERHEIDop.GmbID/DC.identifier">gmb-2017-10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54.19 447018.57</meta:user-defined>
    <meta:user-defined meta:name="OVERHEIDop.versieInformatie"/>
  </office:meta>
</office:document-meta>
</file>