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ccepteerde omgevingsvergunning Korte Verlaatsweg 2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7 heeft de gemeente een melding ontvangen voor activiteiten waarvoor geen vergunningplicht geldt op locatie Korte Verlaatsweg 2 te Spierdijk. De melding is geregistreerd onder zaaknummer 2017-HZ_SLM-0077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286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6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6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ccepteerde omgevingsvergunning Korte Verlaatsweg 2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2861</meta:user-defined>
    <meta:user-defined meta:name="OVERHEIDop.GmbID/DC.identifier">gmb-2017-102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J 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971 518282</meta:user-defined>
    <meta:user-defined meta:name="OVERHEID.EPSG28992/DC.spatial">124963.19 518290.68</meta:user-defined>
    <meta:user-defined meta:name="OVERHEIDop.versieInformatie"/>
  </office:meta>
</office:document-meta>
</file>