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5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Beerensteinerlaan 55, 1406 NR Bussum</text:p>
            <text:p text:style-name="common-al">het uitbreiden van de woning op de begane grond en het souterrain</text:p>
            <text:p text:style-name="common-al">6-6-2017</text:p>
            <text:p text:style-name="common-al"/>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6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85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5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5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rensteinerlaan 5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59</meta:user-defined>
    <meta:user-defined meta:name="OVERHEIDop.GmbID/DC.identifier">gmb-2017-102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R 55</meta:user-defined>
    <meta:user-defined meta:name="OVERHEIDop.woonplaats">Bussum</meta:user-defined>
    <meta:user-defined meta:name="OVERHEIDop.straatnaam">Beerenstein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65 475789</meta:user-defined>
    <meta:user-defined meta:name="OVERHEIDop.versieInformatie"/>
  </office:meta>
</office:document-meta>
</file>