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in afwijking regels ruimtelijke ordening Schoolweg 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mei 2017 tot en met donderdag 8 juni 2017 de volgende aanvraag om omgevingsvergunning heeft verleend:</text:p>
            <text:p text:style-name="common-al"/>
            <text:p text:style-name="tussenkopcur">REGULIERE PROCEDURE</text:p>
            <text:p text:style-name="tussenkopcur">Bouwen en afwijking regels ruimtelijke ordening</text:p>
            <text:p text:style-name="common-al">• Het uitbreiden van de installatie UMTS-mast, Schoolweg 2B, Elst. Aanvraagnummer Z-160675. Datum bekendmaking besluit: 6 juni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285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5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5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in afwijking regels ruimtelijke ordening Schoolweg 2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53</meta:user-defined>
    <meta:user-defined meta:name="OVERHEIDop.GmbID/DC.identifier">gmb-2017-102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CE 2b</meta:user-defined>
    <meta:user-defined meta:name="OVERHEIDop.woonplaats">Elst Ut</meta:user-defined>
    <meta:user-defined meta:name="OVERHEIDop.straatnaam">School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485 444102</meta:user-defined>
    <meta:user-defined meta:name="OVERHEIDop.versieInformatie"/>
  </office:meta>
</office:document-meta>
</file>