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roject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Het realiseren van 15 woningen, project Vogelenzang, Rhenen. Aanvraagnummer Z-170753. Indieningsdatum: 30 maart 2017. Door dit besluit is de nieuwe uiterste beslisdatum: 14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285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5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5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project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51</meta:user-defined>
    <meta:user-defined meta:name="OVERHEIDop.GmbID/DC.identifier">gmb-2017-102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ER 119</meta:user-defined>
    <meta:user-defined meta:name="OVERHEIDop.woonplaats">Rhenen</meta:user-defined>
    <meta:user-defined meta:name="OVERHEIDop.straatnaam">Zanglijster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316 440625</meta:user-defined>
    <meta:user-defined meta:name="OVERHEIDop.versieInformatie"/>
  </office:meta>
</office:document-meta>
</file>