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arage, Papendel 17, 6267 GB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prefab betonnen garage, gelegen <text:span text:style-name="nadrukvet">Papendel 17, 6267 GB  Cadier en Keer</text:span> (ontvangen 13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arage, Papendel 17, 6267 G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50</meta:user-defined>
    <meta:user-defined meta:name="OVERHEIDop.GmbID/DC.identifier">gmb-2017-102850</meta:user-defined>
    <meta:user-defined meta:name="OVERHEID.TaxonomieBeleidsagenda/OVERHEID.category">Ruimte en infrastructuur | Organisatie en beleid</meta:user-defined>
    <meta:user-defined meta:name="OVERHEIDop.referentienummer">Z-HZ_WABO-2017-001094</meta:user-defined>
    <meta:user-defined meta:name="DCTERMS.abstract">het bouwen van een prefab betonn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GB 17</meta:user-defined>
    <meta:user-defined meta:name="OVERHEIDop.woonplaats">Cadier en Keer</meta:user-defined>
    <meta:user-defined meta:name="OVERHEIDop.straatnaam">Papend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43 315437</meta:user-defined>
    <meta:user-defined meta:name="OVERHEIDop.versieInformatie"/>
  </office:meta>
</office:document-meta>
</file>