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Zuiderkruis 4, het kappen van 2 walnotenbomen, 1 sierappelboom en 1 eik, 0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Zuiderkruis 4, het kappen van 2 walnotenbomen, 1 sierappelboom en 1 eik, 09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Zuiderkruis 4, het kappen van 2 walnotenbomen, 1 sierappelboom en 1 eik, 0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85</meta:user-defined>
    <meta:user-defined meta:name="OVERHEIDop.GmbID/DC.identifier">gmb-2017-10285</meta:user-defined>
    <meta:user-defined meta:name="OVERHEID.TaxonomieBeleidsagenda/OVERHEID.category">Natuur en milieu | Organisatie en beleid</meta:user-defined>
    <meta:user-defined meta:name="OVERHEIDop.referentienummer">5379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4025</meta:user-defined>
    <meta:user-defined meta:name="OVERHEIDop.versieInformatie"/>
  </office:meta>
</office:document-meta>
</file>