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9*"/>
    </style:style>
    <style:style style:family="table-column" style:parent-style-name="colspec" style:name="id1-3-2-2-1-2-1-1-2">
      <style:table-column-properties style:rel-column-width="37*"/>
    </style:style>
    <style:style style:family="table-column" style:parent-style-name="colspec" style:name="id1-3-2-2-1-2-1-1-3">
      <style:table-column-properties style:rel-column-width="12*"/>
    </style:style>
    <style:style style:family="table-column" style:parent-style-name="colspec" style:name="id1-3-2-2-1-2-1-1-4">
      <style:table-column-properties style:rel-column-width="12*"/>
    </style:style>
    <style:style style:family="table-column" style:parent-style-name="colspec" style:name="id1-3-2-2-1-2-1-1-5">
      <style:table-column-properties style:rel-column-width="17*"/>
    </style:style>
    <style:style style:family="table-column" style:parent-style-name="colspec" style:name="id1-3-2-2-1-2-1-1-6">
      <style:table-column-properties style:rel-column-width="13*"/>
    </style:style>
    <style:style style:family="table-column" style:parent-style-name="colspec" style:name="id1-3-2-2-2-2-1-1-1">
      <style:table-column-properties style:rel-column-width="9*"/>
    </style:style>
    <style:style style:family="table-column" style:parent-style-name="colspec" style:name="id1-3-2-2-2-2-1-1-2">
      <style:table-column-properties style:rel-column-width="37*"/>
    </style:style>
    <style:style style:family="table-column" style:parent-style-name="colspec" style:name="id1-3-2-2-2-2-1-1-3">
      <style:table-column-properties style:rel-column-width="12*"/>
    </style:style>
    <style:style style:family="table-column" style:parent-style-name="colspec" style:name="id1-3-2-2-2-2-1-1-4">
      <style:table-column-properties style:rel-column-width="12*"/>
    </style:style>
    <style:style style:family="table-column" style:parent-style-name="colspec" style:name="id1-3-2-2-2-2-1-1-5">
      <style:table-column-properties style:rel-column-width="17*"/>
    </style:style>
    <style:style style:family="table-column" style:parent-style-name="colspec" style:name="id1-3-2-2-2-2-1-1-6">
      <style:table-column-properties style:rel-column-width="13*"/>
    </style:style>
    <style:style style:family="table-column" style:parent-style-name="colspec" style:name="id1-3-2-2-3-2-2-1-1">
      <style:table-column-properties style:rel-column-width="9*"/>
    </style:style>
    <style:style style:family="table-column" style:parent-style-name="colspec" style:name="id1-3-2-2-3-2-2-1-2">
      <style:table-column-properties style:rel-column-width="35*"/>
    </style:style>
    <style:style style:family="table-column" style:parent-style-name="colspec" style:name="id1-3-2-2-3-2-2-1-3">
      <style:table-column-properties style:rel-column-width="11*"/>
    </style:style>
    <style:style style:family="table-column" style:parent-style-name="colspec" style:name="id1-3-2-2-3-2-2-1-4">
      <style:table-column-properties style:rel-column-width="11*"/>
    </style:style>
    <style:style style:family="table-column" style:parent-style-name="colspec" style:name="id1-3-2-2-3-2-2-1-5">
      <style:table-column-properties style:rel-column-width="20*"/>
    </style:style>
    <style:style style:family="table-column" style:parent-style-name="colspec" style:name="id1-3-2-2-3-2-2-1-6">
      <style:table-column-properties style:rel-column-width="15*"/>
    </style:style>
  </office:automatic-styles>
  <office:body>
    <office:text>
      <text:p text:style-name="new_page_staatscourant"/>
      <text:p text:style-name="single-kop-titel">Aanpassing hoofdstukken 1, 2 en 4 behorend bij het Mandaatbesluit 2016</text:p>
      <text:section text:name="regeling_id1-3-2" text:style-name="regeling">
        <text:section text:name="aanhef_id1-3-2-1" text:style-name="aanhef">
          <text:section text:name="preambule_id1-3-2-1-1" text:style-name="preambule">
            <text:p text:style-name="al">Het college van burgemeester en wethouders heeft op 29 maart 2017 de aanpassing van de hoofdstukken 1, 2 en 4 behorend bij het Mandaatbesluit 2016 vastgesteld. Deze aanpassingen treden in werking per 1 april 2017.</text:p>
            <text:p text:style-name="al">Het college van burgemeester en wethouders,</text:p>
            <text:p text:style-name="al">In zijn vergadering van 29 maart 2017,</text:p>
            <text:p text:style-name="al">Gelezen het voorstel met reg.nr. 6805509, </text:p>
            <text:p text:style-name="al">Besluit</text:p>
            <text:p text:style-name="al">De voorgestelde aanpassingen in de hoofdstukken 1, 2 en 4 behorend bij het Mandaatbesluit 2016 vast te stellen.</text:p>
            <text:p text:style-name="al">De secretaris,</text:p>
            <text:p text:style-name="al">Mr.drs. I.A.M. Woestenberg</text:p>
            <text:p text:style-name="al">De burgemeester,</text:p>
            <text:p text:style-name="al">Mr.dr. A.G.J.M. Rombou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instructies</text:p>
                    </table:table-cell>
                  </table:table-row>
                  <table:table-row table:style-name="row">
                    <table:table-cell table:style-name="entry" table:number-rows-spanned="1" table:number-columns-spanned="1">
                      <text:p text:style-name="table_al">1.2.16</text:p>
                      <text:p text:style-name="table_al">(nieuw mandaat) </text:p>
                    </table:table-cell>
                    <table:table-cell table:style-name="entry" table:number-rows-spanned="1" table:number-columns-spanned="1">
                      <text:p text:style-name="table_al">Het aanvragen en beheren van eHerkenningsmiddel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 Personele- en Facilitaire zaken en nader door</text:p>
                      <text:p text:style-name="table_al">deze schriftelijk</text:p>
                      <text:p text:style-name="table_al">aan te wijzen</text:p>
                      <text:p text:style-name="table_al">person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stuurs- en Algemene Zak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instructies</text:p>
                    </table:table-cell>
                  </table:table-row>
                  <table:table-row table:style-name="row">
                    <table:table-cell table:style-name="entry" table:number-rows-spanned="1" table:number-columns-spanned="1">
                      <text:p text:style-name="table_al">2.4.60</text:p>
                    </table:table-cell>
                    <table:table-cell table:style-name="entry" table:number-rows-spanned="1" table:number-columns-spanned="1">
                      <text:p text:style-name="table_al">Het beslissen omtrent het opleggen van een last onder bestuursdwang, als bedoeld in artikel 125 Gemeentewet juncto artikel 5:21 e.v. Awb en het daadwerkelijk wegnemen, beletten e.d. dan wel het opleggen van een last onder dwangsom, als bedoeld in artikel 5:31d e.v. van de Awb met betrekking tot de Algemene Plaatselijke Verordening 2016, de Drank- en Horecawet c.a. de Horecaverordening ’s-Hertogenbosch 2017, Wet op de Kansspelen. </text:p>
                    </table:table-cell>
                    <table:table-cell table:style-name="entry" table:number-rows-spanned="1" table:number-columns-spanned="1">
                      <text:p text:style-name="table_al">B&amp;W / Burg.</text:p>
                    </table:table-cell>
                    <table:table-cell table:style-name="entry" table:number-rows-spanned="1" table:number-columns-spanned="1">
                      <text:p text:style-name="table_al">Directeur</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4</text:span> (Maatschappelijke Ontwikkeling)</text:p>
            <text:section text:name="structuurtekst_id1-3-2-2-3-2" text:style-name="structuurtekst">
              <text:p text:style-name="al">
              <text:span text:style-name="nadrukvet">4.1 Sectie Uitvoering</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voegd orgaan</text:p>
                    </table:table-cell>
                    <table:table-cell table:style-name="entry" table:number-rows-spanned="1" table:number-columns-spanned="1">
                      <text:p text:style-name="table_al">Mandaat</text:p>
                    </table:table-cell>
                    <table:table-cell table:style-name="entry" table:number-rows-spanned="1" table:number-columns-spanned="1">
                      <text:p text:style-name="table_al">Submandaat</text:p>
                    </table:table-cell>
                    <table:table-cell table:style-name="entry" table:number-rows-spanned="1" table:number-columns-spanned="1">
                      <text:p text:style-name="table_al">Specifieke bepalingen instructies</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Besluitvorming inzake algemene en individuele voorzieningen in het kader van de uitvoering van de Jeugdwet en de Verordening jeugdhulp gemeente ’s-Hertogenbosch.</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text:p>
                      <text:p text:style-name="table_al">Medewerker uitkeringen</text:p>
                      <text:p text:style-name="table_al">Consulent </text:p>
                      <text:p text:style-name="table_al">Medewerker Sociaal Wijkteam</text:p>
                    </table:table-cell>
                    <table:table-cell table:style-name="entry" table:number-rows-spanned="1" table:number-columns-spanned="1">
                      <text:p text:style-name="table_al">Het submandaat voor de medewerker uitkeringen geldt niet voor complexe aanvragen.</text:p>
                      <text:p text:style-name="table_al">De teammanager wijst binnen de groep de personen aan voor uitvoering van het submandaat.</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Het beslissen op aanvragen voor een persoonsgebonden budget in het kader van de uitvoering van de Jeugdwet bij een door de gecertificeerde instellingen of door een (huis)arts toegewezen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text:p>
                      <text:p text:style-name="table_al">Medewerker uitkeringen</text:p>
                      <text:p text:style-name="table_al">Consulent</text:p>
                      <text:p text:style-name="table_al">Medewerker Sociaal Wijkteam</text:p>
                    </table:table-cell>
                    <table:table-cell table:style-name="entry" table:number-rows-spanned="1" table:number-columns-spanned="1">
                      <text:p text:style-name="table_al">Het submandaat voor de medewerker uitkeringen geldt niet voor complexe aanvragen.</text:p>
                      <text:p text:style-name="table_al">De teammanager wijst binnen de groep de personen aan voor uitvoering van het submandaat.</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Het beslissen op aanvragen voor kortdurend verblijf voor tijdelijke ontlasting van ouders met mantelzorgtaken in het kader van de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text:p>
                      <text:p text:style-name="table_al">Medewerker uitkeringen</text:p>
                      <text:p text:style-name="table_al">Consulent </text:p>
                      <text:p text:style-name="table_al">Medewerker Sociaal Wijkteam</text:p>
                    </table:table-cell>
                    <table:table-cell table:style-name="entry" table:number-rows-spanned="1" table:number-columns-spanned="1">
                      <text:p text:style-name="table_al">Het submandaat voor de medewerker uitkeringen geldt niet voor complexe aanvragen.</text:p>
                      <text:p text:style-name="table_al">De teammanager wijst binnen de groep de personen aan voor uitvoering van het submandaat.</text:p>
                    </table:table-cell>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Het beslissen op aanvragen van vervoer van de jeugdige van en naar de locatie waar de jeugdhulp wordt geboden in het kader van uitvoering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text:p>
                      <text:p text:style-name="table_al">Medewerker uitkeringen</text:p>
                      <text:p text:style-name="table_al">Consulent </text:p>
                      <text:p text:style-name="table_al">Medewerker Sociaal Wijkteam</text:p>
                    </table:table-cell>
                    <table:table-cell table:style-name="entry" table:number-rows-spanned="1" table:number-columns-spanned="1">
                      <text:p text:style-name="table_al">Het submandaat voor de medewerker uitkeringen geldt niet voor complexe aanvragen.</text:p>
                      <text:p text:style-name="table_al">De teammanager wijst binnen de groep de personen aan voor uitvoering van het submandaat.</text:p>
                    </table:table-cell>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Het uitvoeren van rechtmatigheidsonderzoeken ivm de besteding van het PGB voor inkoop individuele voorzieningen op grond van de Verordening jeugdhulp gemeente ’s-Hertogenbosch.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text:p>
                      <text:p text:style-name="table_al">Medewerker uitkeringen</text:p>
                      <text:p text:style-name="table_al">Consulent </text:p>
                      <text:p text:style-name="table_al">Medewerker Sociaal Wijkteam</text:p>
                    </table:table-cell>
                    <table:table-cell table:style-name="entry" table:number-rows-spanned="1" table:number-columns-spanned="1">
                      <text:p text:style-name="table_al">Het submandaat voor de medewerker uitkeringen geldt niet voor complexe aanvragen.</text:p>
                      <text:p text:style-name="table_al">De teammanager wijst binnen de groep de personen aan voor uitvoering van het submandaat.</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Het herzien en zo nodig intrekken van een besluit tot toekenning van een individuele voorziening en het nemen van een terugvorderingsbesluit met inbegrip van alle handelingen die samenhangen met het invorderen van de geldschul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Contractbeheerder </text:p>
                      <text:p text:style-name="table_al">Medewerker uitkeringen</text:p>
                      <text:p text:style-name="table_al">Consulent </text:p>
                      <text:p text:style-name="table_al">Medewerker Sociaal Wijkteam</text:p>
                    </table:table-cell>
                    <table:table-cell table:style-name="entry" table:number-rows-spanned="1" table:number-columns-spanned="1">
                      <text:p text:style-name="table_al">Het submandaat voor de medewerker uitkeringen geldt niet voor complexe aanvragen.</text:p>
                      <text:p text:style-name="table_al">De teammanager wijst binnen de groep de personen aan voor uitvoering van het submandaat.</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84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4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4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hoofdstukken 1, 2 en 4 behorend bij het Mandaatbeslui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45</meta:user-defined>
    <meta:user-defined meta:name="OVERHEIDop.GmbID/DC.identifier">gmb-2017-102845</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11HH 1</meta:user-defined>
    <meta:user-defined meta:name="OVERHEIDop.woonplaats">'s-Hertogenbosch</meta:user-defined>
    <meta:user-defined meta:name="OVERHEIDop.straatnaam">Wolvenhoek</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EPSG28992/DC.spatial">149176 410925</meta:user-defined>
    <meta:user-defined meta:name="OVERHEIDop.versieInformatie"/>
  </office:meta>
</office:document-meta>
</file>