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9 mei 2017;</text:p>
            <text:p text:style-name="al"/>
            <text:p text:style-name="al">overwegende dat het vaststellen van een verordening noodzakelijk is om te kunnen volstaan met uitsluitend elektronische kennisgeving van niet tot een of meer geadresseerden gerichte berichten van bestuursorganen van de gemeente Drimmelen;</text:p>
            <text:p text:style-name="al"/>
            <text:p text:style-name="al">gelet op artikel 149 van de Gemeentewet en artikel 2:14 van de Algemene wet bestuursrecht;</text:p>
          </text:section>
          <text:section text:name="afkondiging_id1-3-2-1-2" text:style-name="afkondiging">
            <text:p text:style-name="afkondiging_top"/>
            <text:p text:style-name="al">besluit vast te stellen de:</text:p>
            <text:p text:style-name="al"/>
            <text:p text:style-name="al">
            <text:span text:style-name="nadrukvet">Verordening elektronische kennisgeving Drimmel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Berichten: kennisgevingen van ontwerpbesluiten, besluiten, aanvragen en meldingen.</text:p>
              </text:list-item>
              <text:list-item text:style-override="id1-3-2-2-1-3-2">
                <text:number>2.</text:number>
                <text:p text:style-name="al">Elektronisch gemeenteblad: het door het gemeentebestuur uit te geven gemeenteblad als bedoeld in artikel 139, eerste en tweede lid, van de Gemeentewet. </text:p>
              </text:list-item>
            </text:list>
          </text:section>
          <text:section text:name="artikel_id1-3-2-2-2" text:style-name="artikel">
            <text:p text:style-name="artikel_kop_titel"><text:span text:style-name="artikel_kop_label">Artikel</text:span> <text:span text:style-name="artikel_kop_nr">2</text:span> Elektronische kennisgeving</text:p>
            <text:list text:style-name="id1-3-2-2-2-2">
              <text:list-item text:style-override="id1-3-2-2-2-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2-3">
                <text:number>2.</text:number>
                <text:p text:style-name="al">Het elektronisch gemeenteblad is te vinden op <text:a xlink:href="https://zoek.officielebekendmakingen.nl" xlink:type="simple"><text:span text:style-name="nadrukondlijn">https://zoek.officielebekendmakingen.nl</text:span></text:a></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1 juli 2017.</text:p>
              </text:list-item>
              <text:list-item text:style-override="id1-3-2-2-3-3">
                <text:number> 2. </text:number>
                <text:p text:style-name="al">Deze verordening wordt aangehaald als: Verordening elektronische kennisgeving Drimmel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juni 2017, </text:span>
          </text:p>
          </text:section>
          <text:section text:name="ondertekening_id1-3-2-3-2">
            <text:p><text:span text:style-name="ondertekening_naam">
            <text:span text:style-name="voornaam">F.M.C.</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burgemeester </text:span></text:p>
          </text:section>
        </text:section>
        <text:section text:name="bijlage_id1-3-2-4" text:style-name="bijlage">
          <text:p text:style-name="bijlage_top"/>
          <text:p text:style-name="hoofdstuk_kop">Toelichting</text:p>
          <text:p text:style-name="tussenkopvet">Algemeen</text:p>
          <text:p text:style-name="al">Berichten mogen niet uitsluitend elektronisch worden gepubliceerd als er niet een wettelijk voorschrift is dat anders bepaalt, zegt artikel 2:14, tweede lid, van de Algemene wet bestuursrecht (hierna: Awb). </text:p>
          <text:p text:style-name="al"/>
          <text:p text:style-name="al">Het luidt:</text:p>
          <text:list text:style-name="id1-3-2-4-6">
            <text:list-item text:style-override="id1-3-2-4-6-1">
              <text:number>2.</text:number>
              <text:p text:style-name="al">
              <text:span text:style-name="nadrukcur">Tenzij bij wettelijk voorschrift anders is bepaald, geschiedt de verzending van berichten die niet tot een of meer geadresseerden zijn gericht, niet uitsluitend elektronisch.</text:span>
            </text:p>
            </text:list-item>
          </text:list>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tussenkopvet">Artikelsgewijze toelichting</text:p>
          <text:p text:style-name="tussenkopvet">Artikel 1 Begripsbepalingen</text:p>
          <text:p text:style-name="al">Dit artikel is opgenomen om te verduidelijken dat deze verordening alleen de kennisgeving van diverse berichten betreft en niet gaat over het bekendmaken van besluiten, nodig voor het in werking treden daarvan (artikel 3:40 van de Awb). </text:p>
          <text:p text:style-name="al"/>
          <text:p text:style-name="al">Dat is uitputtend geregeld in wetten als de Bekendmakingswet, de Gemeentewet, de Awb en dergelijke. Het gaat hier alleen om de publicatie van allerhande berichten die bestemd zijn voor ‘het publiek’ – die <text:span text:style-name="nadrukcur">soms</text:span> besluiten kunnen inhouden – om te bewerkstelligen dat het publiek ervan kan kennisnemen.</text:p>
          <text:p text:style-name="al"/>
          <text:p text:style-name="al">Verder is hier nog eens duidelijk aangegeven wat verstaan dient te worden onder het elektronisch gemeenteblad. </text:p>
          <text:p text:style-name="tussenkopvet">Artikel 2 Elektronische kennisgeving</text:p>
          <text:p text:style-name="tussenkopcur">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text:span text:style-name="nadrukcur">mogelijkheid</text:span>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text:p>
          <text:p text:style-name="al"/>
          <text:p text:style-name="al">Voorbeelden van andere wettelijke bepalingen die zich verzetten tegen uitsluitend publicatie in het elektronisch gemeenteblad zijn:</text:p>
          <text:list text:style-name="id1-3-2-4-30">
            <text:list-item text:style-override="id1-3-2-4-30-1">
              <text:number>•</text:number>
              <text:p text:style-name="al">artikel 78 van de Onteigeningswet;</text:p>
            </text:list-item>
            <text:list-item text:style-override="id1-3-2-4-30-2">
              <text:number>•</text:number>
              <text:p text:style-name="al">artikel 7 van de Wet voorkeursrecht gemeenten;</text:p>
            </text:list-item>
            <text:list-item text:style-override="id1-3-2-4-30-3">
              <text:number>•</text:number>
              <text:p text:style-name="al">artikel 2 van de Belemmeringenwet Privaatrecht;</text:p>
            </text:list-item>
            <text:list-item text:style-override="id1-3-2-4-30-4">
              <text:number>•</text:number>
              <text:p text:style-name="al">de Wet algemene bepalingen omgevingsrecht (zie onder meer artikel 3.12); en</text:p>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text:a xlink:href="http://www.ruimtelijkeplannen.nl" xlink:type="simple"><text:span text:style-name="nadrukondlijn">www.ruimtelijkeplannen.nl</text:span></text:a> (artikel 3.8, eerste lid, aanhef en onder a, van de Wro).</text:p>
          <text:p text:style-name="tussenkopcur">Lid 2</text:p>
          <text:p text:style-name="al">Gemeenten zijn met ingang van 1 januari 2014 verplicht een elektronisch gemeenteblad te hebben voor de bekendmaking van hun algemeen verbindende voorschriften (artikel 139 van de Gemeentewet, zoals dat luidt per genoemde datum).</text:p>
          <text:p text:style-name="al"/>
          <text:p text:style-name="al">Gelet op deze verplichting ligt het voor de hand dat medium te gebruiken voor álle ‘officiële’ wettelijk vereiste bekendmakingen en andere kennisgevingen. De gemeente Drimmelen maakt hiervoor gebruik van de Gemeenschappelijke Voorziening Officiële Publicaties (hierna: GVOP), met het internetadres: <text:a xlink:href="https://zoek.officielebekendmakingen.nl" xlink:type="simple"><text:span text:style-name="nadrukondlijn">https://zoek.officielebekendmakingen.nl</text:span></text:a></text:p>
          <text:p text:style-name="tussenkopvet">Artikel 3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8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40</meta:user-defined>
    <meta:user-defined meta:name="OVERHEIDop.GmbID/DC.identifier">gmb-2017-1028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DC.source">N.v.t.;</meta:user-defined>
    <meta:user-defined meta:name="OVERHEIDop.referentienummer">Verordening elektronische kennisgeving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