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Frankenvel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realiseren van een erfafscheiding, Frankenveld 12, Rhenen. Aanvraagnummer Z-170760. Indieningsdatum: 10 april 2017. Door dit besluit is de nieuwe uiterste beslisdatum: 17 juli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283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3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3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Frankenvel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36</meta:user-defined>
    <meta:user-defined meta:name="OVERHEIDop.GmbID/DC.identifier">gmb-2017-102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Z 13</meta:user-defined>
    <meta:user-defined meta:name="OVERHEIDop.woonplaats">Rhenen</meta:user-defined>
    <meta:user-defined meta:name="OVERHEIDop.straatnaam">Frankenveld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896 441439</meta:user-defined>
    <meta:user-defined meta:name="OVERHEIDop.versieInformatie"/>
  </office:meta>
</office:document-meta>
</file>