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De Kleine Kampen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mei 2017 tot en met donderdag 8 juni 2017 de volgende aanvraag om omgevingsvergunning heeft verleend:</text:p>
            <text:p text:style-name="common-al"/>
            <text:p text:style-name="tussenkopcur">REGULIERE PROCEDURE</text:p>
            <text:p text:style-name="tussenkopcur">Kap</text:p>
            <text:p text:style-name="common-al">• Het kappen van een boom, De Kleine Kampen 172, Rhenen. Aanvraagnummer Z-170766. Datum bekendmaking besluit: 29 me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283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3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3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De Kleine Kampen 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34</meta:user-defined>
    <meta:user-defined meta:name="OVERHEIDop.GmbID/DC.identifier">gmb-2017-10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H 39</meta:user-defined>
    <meta:user-defined meta:name="OVERHEIDop.woonplaats">Rhenen</meta:user-defined>
    <meta:user-defined meta:name="OVERHEIDop.straatnaam">De kleine Kamp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96 441584</meta:user-defined>
    <meta:user-defined meta:name="OVERHEIDop.versieInformatie"/>
  </office:meta>
</office:document-meta>
</file>