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inn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uitbreiden van een gebouw, Binnenhof 9, Rhenen. Aanvraagnummer Z-170762. Indieningsdatum: 11 april 2017. Door dit besluit is de nieuwe uiterste beslisdatum: 18 juli 201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283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innen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31</meta:user-defined>
    <meta:user-defined meta:name="OVERHEIDop.GmbID/DC.identifier">gmb-2017-102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NP 9</meta:user-defined>
    <meta:user-defined meta:name="OVERHEIDop.woonplaats">Rhen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544 441630</meta:user-defined>
    <meta:user-defined meta:name="OVERHEIDop.versieInformatie"/>
  </office:meta>
</office:document-meta>
</file>