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De Blauwe Wereld 1, 1398 EM Muiden</text:p>
            <text:p text:style-name="common-al">het vergroten van het balkon aan de achterzijde van de woning</text:p>
            <text:p text:style-name="common-al">6-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6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2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auwe Wereld 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25</meta:user-defined>
    <meta:user-defined meta:name="OVERHEIDop.GmbID/DC.identifier">gmb-2017-102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M 1</meta:user-defined>
    <meta:user-defined meta:name="OVERHEIDop.woonplaats">Muiden</meta:user-defined>
    <meta:user-defined meta:name="OVERHEIDop.straatnaam">De Blauwe Werel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76 482058</meta:user-defined>
    <meta:user-defined meta:name="OVERHEIDop.versieInformatie"/>
  </office:meta>
</office:document-meta>
</file>