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rooswijkse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rooswijksesingel 18, 3034CH, wijziging bestemming. Handelen in strijd met regels ruimtelijke ordening ( aanvraagdatum 31-05-2017, dossiernummer OMV.17.05.005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81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rooswijkse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16</meta:user-defined>
    <meta:user-defined meta:name="OVERHEIDop.GmbID/DC.identifier">gmb-2017-10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CH 19</meta:user-defined>
    <meta:user-defined meta:name="OVERHEIDop.woonplaats">Rotterdam</meta:user-defined>
    <meta:user-defined meta:name="OVERHEIDop.straatnaam">Crooswijk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1 438304</meta:user-defined>
    <meta:user-defined meta:name="OVERHEIDop.versieInformatie"/>
  </office:meta>
</office:document-meta>
</file>