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harlotte de Bourbon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harlotte de Bourbonlaan 45, 3062GD, uitbreiding aan de achterzijde van de woning ( aanvraagdatum 31-05-2017, dossiernummer OMV.17.05.005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81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harlotte de Bourbon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15</meta:user-defined>
    <meta:user-defined meta:name="OVERHEIDop.GmbID/DC.identifier">gmb-2017-10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GD 45</meta:user-defined>
    <meta:user-defined meta:name="OVERHEIDop.woonplaats">Rotterdam</meta:user-defined>
    <meta:user-defined meta:name="OVERHEIDop.straatnaam">Charlotte de Bourbo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195 437712</meta:user-defined>
    <meta:user-defined meta:name="OVERHEIDop.versieInformatie"/>
  </office:meta>
</office:document-meta>
</file>