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ëstraat 4, 5211 LJ, ’s-Hertogenbosch, het graven van meerdere proefsleu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thaniëstraat 4, 5211 LJ, ’s-Hertogenbosch, het graven van meerdere proefsleuven, aanleggen, WB00037818, 0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80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haniëstraat 4, 5211 LJ, ’s-Hertogenbosch, het graven van meerdere proefsleu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04</meta:user-defined>
    <meta:user-defined meta:name="OVERHEIDop.GmbID/DC.identifier">gmb-2017-102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J 2a</meta:user-defined>
    <meta:user-defined meta:name="OVERHEIDop.woonplaats">'s-Hertogenbosch</meta:user-defined>
    <meta:user-defined meta:name="OVERHEIDop.straatnaam">Bethan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47 410924</meta:user-defined>
    <meta:user-defined meta:name="OVERHEIDop.versieInformatie"/>
  </office:meta>
</office:document-meta>
</file>