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baan, Vinkel, het kappen van dri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schebaan Vinkel, het kappen van drie populieren, kappen, WB00037817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80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chebaan, Vinkel, het kappen van dri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01</meta:user-defined>
    <meta:user-defined meta:name="OVERHEIDop.GmbID/DC.identifier">gmb-2017-10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Bossch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051 415480</meta:user-defined>
    <meta:user-defined meta:name="OVERHEIDop.versieInformatie"/>
  </office:meta>
</office:document-meta>
</file>