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5, 5243 RA, Rosmalen, een geve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gen 35, 5243 RA, Rosmalen, een gevelaanpassing, bouwen, WB00037795, 0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80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0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35, 5243 RA, Rosmalen, een gevelaanpas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00</meta:user-defined>
    <meta:user-defined meta:name="OVERHEIDop.GmbID/DC.identifier">gmb-2017-102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A 35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33 415178</meta:user-defined>
    <meta:user-defined meta:name="OVERHEIDop.versieInformatie"/>
  </office:meta>
</office:document-meta>
</file>