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tussen de Nieuwe Parklaan en de Badhuisweg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2 bomen (stamomtrekken 31 - 45 cm), staande tussen de Nieuwe Parklaan en Badhuisweg 115</text:p>
            <text:p text:style-name="common-al"/>
            <text:p text:style-name="common-al">Ons kenmerk: 201615057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Kapp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tussen de Nieuwe Parklaan en de Badhuisweg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028</text:span><text:line-break/><text:date style:data-style-name="dag" text:fixed="true" text:date-value="2017-01-02"/><text:line-break/><text:date style:data-style-name="jaar" text:fixed="true" text:date-value="2017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8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8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tussen de Nieuwe Parklaan en de Badhuisweg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2</meta:user-defined>
    <meta:user-defined meta:name="OVERHEIDop.publicationIssue">1028</meta:user-defined>
    <meta:user-defined meta:name="OVERHEIDop.GmbID/DC.identifier">gmb-2017-1028</meta:user-defined>
    <meta:user-defined meta:name="DCTERMS.abstract">Het kappen van 2 bomen (stamomtrekken 31 - 45 cm), staande tussen de Nieuwe Parklaan en Badhuisweg 115. Deze bekendmaking bevat de activiteit(en): kappen.</meta:user-defined>
    <meta:user-defined meta:name="OVERHEIDop.referentienummer">201615057/62026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87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op.externeBijlage">DMSPLATO-#24797616-v1-BM 161229 201615057 Badhu...|exb-2017-147</meta:user-defined>
    <meta:user-defined meta:name="OVERHEID.EPSG28992/DC.spatial">79983.522 458218.393</meta:user-defined>
    <meta:user-defined meta:name="OVERHEIDop.versieInformatie"/>
  </office:meta>
</office:document-meta>
</file>