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16, 5211 TP, ’s-Hertogenbosch, het renoveren van een historisch pand tot 2 volwaar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itenhaven 16, 5211 TP, ’s-Hertogenbosch, het renoveren van een historisch pand tot 2 volwaardige appartementen, bouwen, WB00037796, 0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9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haven 16, 5211 TP, ’s-Hertogenbosch, het renoveren van een historisch pand tot 2 volwaardig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96</meta:user-defined>
    <meta:user-defined meta:name="OVERHEIDop.GmbID/DC.identifier">gmb-2017-102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P 15</meta:user-defined>
    <meta:user-defined meta:name="OVERHEIDop.woonplaats">'s-Hertogenbosch</meta:user-defined>
    <meta:user-defined meta:name="OVERHEIDop.straatnaam">Buiten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6 411392</meta:user-defined>
    <meta:user-defined meta:name="OVERHEIDop.versieInformatie"/>
  </office:meta>
</office:document-meta>
</file>