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 Zwaardemakerstraat 12 A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H. Zwaardemakerstraat 12 A, 1402 VE Bussum</text:p>
            <text:p text:style-name="common-al">het realiseren van een kelder onder de bestaande woning</text:p>
            <text:p text:style-name="common-al">6-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6 juni </text:span>
            <text:span text:style-name="nadrukcur">20</text:span>
            <text:span text:style-name="nadrukcur">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279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9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9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 Zwaardemakerstraat 12 A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793</meta:user-defined>
    <meta:user-defined meta:name="OVERHEIDop.GmbID/DC.identifier">gmb-2017-1027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VE 12a</meta:user-defined>
    <meta:user-defined meta:name="OVERHEIDop.woonplaats">Bussum</meta:user-defined>
    <meta:user-defined meta:name="OVERHEIDop.straatnaam">H. Zwaardemaker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766 476096</meta:user-defined>
    <meta:user-defined meta:name="OVERHEIDop.versieInformatie"/>
  </office:meta>
</office:document-meta>
</file>