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, 5248 NL, Rosmalen, het bouw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17, 5248 NL, Rosmalen, het bouwen van een opslagschuur, bouwen, WB00037815, 0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9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, 5248 NL, Rosmalen, het bouwen van een opsla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91</meta:user-defined>
    <meta:user-defined meta:name="OVERHEIDop.GmbID/DC.identifier">gmb-2017-10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67 413667</meta:user-defined>
    <meta:user-defined meta:name="OVERHEIDop.versieInformatie"/>
  </office:meta>
</office:document-meta>
</file>