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dijk 15, 5391 KA, Nuland, het organiseren van een autocrosswedstrijd op 3 septem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Kerkdijk 15, 5391 KA, Nuland, het organiseren van een autocrosswedstrijd op 3 september 2017, strijd bestemmingsplan, WB00037842, 01-06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2787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787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787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rkdijk 15, 5391 KA, Nuland, het organiseren van een autocrosswedstrijd op 3 sept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102787</meta:user-defined>
    <meta:user-defined meta:name="OVERHEIDop.GmbID/DC.identifier">gmb-2017-1027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KA 15</meta:user-defined>
    <meta:user-defined meta:name="OVERHEIDop.woonplaats">Nuland</meta:user-defined>
    <meta:user-defined meta:name="OVERHEIDop.straatnaam">Kerkdijk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6937 418316</meta:user-defined>
    <meta:user-defined meta:name="OVERHEIDop.versieInformatie"/>
  </office:meta>
</office:document-meta>
</file>