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6, 5248 AV, Rosmalen,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indenlaan 6, 5248 AV, Rosmalen, het kappen van een naaldboom, kappen, WB00037850, 0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78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8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8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laan 6, 5248 AV, Rosmalen, het kappen van een naald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85</meta:user-defined>
    <meta:user-defined meta:name="OVERHEIDop.GmbID/DC.identifier">gmb-2017-102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V 6</meta:user-defined>
    <meta:user-defined meta:name="OVERHEIDop.woonplaats">Rosmal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938 413156</meta:user-defined>
    <meta:user-defined meta:name="OVERHEIDop.versieInformatie"/>
  </office:meta>
</office:document-meta>
</file>