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21, 5223 DE, ’s-Hertogenbosch, het intern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nderwijsboulevard 221, 5223 DE, ’s-Hertogenbosch, het intern veranderen van het pand, bouwen, WB00037844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8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221, 5223 DE, ’s-Hertogenbosch, het intern verand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81</meta:user-defined>
    <meta:user-defined meta:name="OVERHEIDop.GmbID/DC.identifier">gmb-2017-10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221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15 410847</meta:user-defined>
    <meta:user-defined meta:name="OVERHEIDop.versieInformatie"/>
  </office:meta>
</office:document-meta>
</file>