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ommelsestraat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betreft: aanvraag evenementenvergunning</text:p>
            <text:p text:style-name="common-al">Voor: Hommelsemarkt</text:p>
            <text:p text:style-name="common-al">Locatie: Hommelstraat en omgeving</text:p>
            <text:p text:style-name="common-al">Datum: 25 mei 2017</text:p>
            <text:p text:style-name="last-al">Dossiernummer: 1103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278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ommelsestraat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78</meta:user-defined>
    <meta:user-defined meta:name="OVERHEIDop.GmbID/DC.identifier">gmb-2017-102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K 52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11 444198</meta:user-defined>
    <meta:user-defined meta:name="OVERHEIDop.versieInformatie"/>
  </office:meta>
</office:document-meta>
</file>