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hoek Gildonklaan-Berkendonklaan (kavel 52), ’s-Hertogenbosch, 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erceel hoek Gildonklaan-Berkendonklaan (kavel 52), ’s-Hertogenbosch, het bouwen van een berging, bouwen, WB00037821, 07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779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79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79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rceel hoek Gildonklaan-Berkendonklaan (kavel 52), ’s-Hertogenbosch, het bouw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779</meta:user-defined>
    <meta:user-defined meta:name="OVERHEIDop.GmbID/DC.identifier">gmb-2017-1027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WC</meta:user-defined>
    <meta:user-defined meta:name="OVERHEIDop.woonplaats">'s-Hertogenbosch</meta:user-defined>
    <meta:user-defined meta:name="OVERHEIDop.straatnaam">Gildonk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349 411030</meta:user-defined>
    <meta:user-defined meta:name="OVERHEIDop.versieInformatie"/>
  </office:meta>
</office:document-meta>
</file>