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eter Kleijnstraat 4, 5246 GT, Rosmalen, het plaatsen van een dakopbouw op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ieter Kleijnstraat 4, 5246 GT, Rosmalen, het plaatsen van een dakopbouw op een bestaande woning, bouwen, WB00037805, 0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776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76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eter Kleijnstraat 4, 5246 GT, Rosmalen, het plaatsen van een dakopbouw op een be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76</meta:user-defined>
    <meta:user-defined meta:name="OVERHEIDop.GmbID/DC.identifier">gmb-2017-1027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6GT 4</meta:user-defined>
    <meta:user-defined meta:name="OVERHEIDop.woonplaats">Rosmalen</meta:user-defined>
    <meta:user-defined meta:name="OVERHEIDop.straatnaam">Pieter Kleij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982 411855</meta:user-defined>
    <meta:user-defined meta:name="OVERHEIDop.versieInformatie"/>
  </office:meta>
</office:document-meta>
</file>