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6 B, 5241 BL, Rosmalen, het veranderen van een bestaande erker in een entreedeur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aadhuisstraat 6 B, 5241 BL, Rosmalen, het veranderen van een bestaande erker in een entreedeur met luifel, bouwen, WB00037847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7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7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7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6 B, 5241 BL, Rosmalen, het veranderen van een bestaande erker in een entreedeur met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72</meta:user-defined>
    <meta:user-defined meta:name="OVERHEIDop.GmbID/DC.identifier">gmb-2017-102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L 6b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27 414237</meta:user-defined>
    <meta:user-defined meta:name="OVERHEIDop.versieInformatie"/>
  </office:meta>
</office:document-meta>
</file>